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92</text:p>
          </table:table-cell>
          <table:table-cell table:number-columns-repeated="4" table:style-name="ce10"/>
          <table:table-cell office:value-type="string" table:style-name="ce12">
            <text:p>2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" table:style-name="ce17">
            <text:p>1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18:2859</text:p>
          </table:table-cell>
          <table:covered-table-cell/>
          <table:table-cell office:value-type="float" office:value="2885623.03" table:style-name="ce20">
            <text:p>2885623,0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5053:5211</text:p>
          </table:table-cell>
          <table:covered-table-cell/>
          <table:table-cell office:value-type="float" office:value="2696273.67" table:style-name="ce22">
            <text:p>2696273,6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46:78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80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80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80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80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80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80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80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80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80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80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800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80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800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800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800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4:0100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7:0000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3:00035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000000:17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000000:26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000000:270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102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10206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10206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103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10305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104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104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104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10412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105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10503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109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116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116003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116009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116009: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106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107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107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2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3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3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302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5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5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6018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6018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6018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6018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6018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6018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6018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6018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6018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6018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6018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6018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6018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6018:2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6018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6018:2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6018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6018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6018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6018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6018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6018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6020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7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8079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10019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1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1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10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301001:6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303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303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30400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304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304022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304028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305010:7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306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30606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30607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309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348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348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348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348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348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349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349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349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349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349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349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349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349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349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349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352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40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401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40102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402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40202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403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40304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404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404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404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404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404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404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404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40502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40504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40504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406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501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502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502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503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50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505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505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50505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506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506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506048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5070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507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513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515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52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521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526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541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542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602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603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604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604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604029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604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604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60403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605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60503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60505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60505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60505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6060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606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606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606029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3" table:number-rows-spanned="1" table:style-name="ce2">
            <text:p>36:34:06070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49F70CDDB67F148F729A4B08DC74558650F68F99C1BC40ACDA8BA0786AAC0DCFB4630C9EB2E090B24897C297AA24819304E95DAAD928007D5A41A9341B14AA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3-12-26T12:12:35Z</meta:creation-date>
    <dc:date>2023-12-26T12:12:35Z</dc:date>
  </office:meta>
</office:document-meta>
</file>